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0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0101005:20</text:p>
          </table:table-cell>
          <table:covered-table-cell/>
          <table:table-cell office:value-type="float" office:value="790014.87" table:style-name="ce21">
            <text:p>790014,8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03:0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CA35BAE258F4D2467CFA0744419E43E2156FFAA74314676435184ECF59CBE30A9BC44FD811047FC4732C3AD0CA4B689A11FBF0DD45F13EB3EB73C0D6F89E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2T06:29:10Z</meta:creation-date>
    <dc:date>2023-10-02T06:29:10Z</dc:date>
  </office:meta>
</office:document-meta>
</file>